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reader cleaning out an old</text:p>
      <text:p text:style-name="Standard">house sometime ago found several</text:p>
      <text:p text:style-name="Standard">old copies of the Elizabethton</text:p>
      <text:p text:style-name="Standard">STAR, tattered and yellowed</text:p>
      <text:p text:style-name="Standard">by age. Some were from as far</text:p>
      <text:p text:style-name="Standard">back as the 1930s. An article in</text:p>
      <text:p text:style-name="Standard">one of the papers told about the</text:p>
      <text:p text:style-name="Standard">1901 murder-suicide of Miss Ada</text:p>
      <text:p text:style-name="Standard">Thompson and Frank Kidwell. The</text:p>
      <text:p text:style-name="Standard">tragedy occurred on Nov. 11, 1901,</text:p>
      <text:p text:style-name="Standard">when Kidwell went to the Range</text:p>
      <text:p text:style-name="Standard">School and told a teacher that</text:p>
      <text:p text:style-name="Standard">Ada Thompsonfs brother and wife</text:p>
      <text:p text:style-name="Standard">had arrived for a visit and that he</text:p>
      <text:p text:style-name="Standard">had been sent to bring her home.</text:p>
      <text:p text:style-name="Standard">Kidwell reportedly had gcourtedh</text:p>
      <text:p text:style-name="Standard">Miss Thompson and had asked her</text:p>
      <text:p text:style-name="Standard">to marry him, but family members</text:p>
      <text:p text:style-name="Standard">said she turned him down because</text:p>
      <text:p text:style-name="Standard">she did not love him.</text:p>
      <text:p text:style-name="Standard">The path home passed through</text:p>
      <text:p text:style-name="Standard">a wooded area, and about a halfmile</text:p>
      <text:p text:style-name="Standard">from the Thompson home,</text:p>
      <text:p text:style-name="Standard">Kidwell, who apparently was upset</text:p>
      <text:p text:style-name="Standard">over Thompsonfs rejection of his</text:p>
      <text:p text:style-name="Standard">love, shot her three times. Kidwell</text:p>
      <text:p text:style-name="Standard">then shot himself in the chest.</text:p>
      <text:p text:style-name="Standard">A short time later, a student</text:p>
      <text:p text:style-name="Standard">identified as G. Little, who was returning</text:p>
      <text:p text:style-name="Standard">to school from his lunch</text:p>
      <text:p text:style-name="Standard">hour at home, stumbled upon</text:p>
      <text:p text:style-name="Standard">the bodies of Miss Thompson and</text:p>
      <text:p text:style-name="Standard">Kidwell lying beside each other.</text:p>
      <text:p text:style-name="Standard">Ada Thompson was buried a few</text:p>
      <text:p text:style-name="Standard">days later in the family cemetery</text:p>
      <text:p text:style-name="Standard">on the Thompson farm.</text:p>
      <text:p text:style-name="Standard">Both the Thompson and</text:p>
      <text:p text:style-name="Standard">Kidwell families were well-known</text:p>
      <text:p text:style-name="Standard">in the Watauga community, and</text:p>
      <text:p text:style-name="Standard">Kidwellfs sister was married to Ada</text:p>
      <text:p text:style-name="Standard">Thompsonfs brother . the couple</text:p>
      <text:p text:style-name="Standard">that had been visiting the day</text:p>
      <text:p text:style-name="Standard">of Adafs murder.</text:p>
      <text:p text:style-name="Standard">For days and even weeks, the</text:p>
      <text:p text:style-name="Standard">murder of young Ada Thompson</text:p>
      <text:p text:style-name="Standard">and the suicide of Frank Kidwell</text:p>
      <text:p text:style-name="Standard">was the talk of the community. gIt</text:p>
      <text:p text:style-name="Standard">was a tragedy for both families,h</text:p>
      <text:p text:style-name="Standard">the newspaper article said.</text:p>
      <text:p text:style-name="Standard"><text:soft-page-break/>The article described Ada</text:p>
      <text:p text:style-name="Standard">Thompson as a young lady of upstanding</text:p>
      <text:p text:style-name="Standard">characterh and Thompson,</text:p>
      <text:p text:style-name="Standard">a bright young man.h</text:p>
      <text:p text:style-name="Standard">A weighty article on the inside</text:p>
      <text:p text:style-name="Standard">of the paper was titled gThe Science</text:p>
      <text:p text:style-name="Standard">of Kissing.h The last sentence of the</text:p>
      <text:p text:style-name="Standard">article concludes: gKissing doesnft</text:p>
      <text:p text:style-name="Standard">hurt, nor does it require an act of</text:p>
      <text:p text:style-name="Standard">CONGRESS to make it legal.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lly smith</meta:initial-creator>
    <meta:creation-date>2012-09-05T13:18:13.99</meta:creation-date>
    <meta:document-statistic meta:table-count="0" meta:image-count="0" meta:object-count="0" meta:page-count="2" meta:paragraph-count="59" meta:word-count="356" meta:character-count="1799"/>
    <dc:date>2012-09-05T13:20:37.02</dc:date>
    <dc:creator>kelly smith</dc:creator>
    <meta:editing-duration>PT00H02M23S</meta:editing-duration>
    <meta:editing-cycles>1</meta:editing-cycles>
    <meta:generator>OpenOffice.org/3.1$Win32 OpenOffice.org_project/310m11$Build-9399</meta:generator>
  </office:meta>
</office:document-meta>
</file>